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E000001088B87033D.png" manifest:media-type="image/png"/>
  <manifest:file-entry manifest:full-path="Pictures/100000010000040A000003FF6440B323.png" manifest:media-type="image/png"/>
  <manifest:file-entry manifest:full-path="Pictures/100000010000078000000332D0B7594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-2cm" fo:margin-right="0cm"/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Header">
      <style:paragraph-properties>
        <style:tab-stops/>
      </style:paragraph-properties>
      <style:text-properties style:font-name="Liberation Sans" fo:font-size="10pt" style:font-size-asian="10pt" style:font-name-complex="Liberation Sans"/>
    </style:style>
    <style:style style:name="P4" style:family="paragraph" style:parent-style-name="Standard">
      <style:text-properties style:font-name="Liberation Sans" fo:font-size="10pt" style:font-size-asian="10pt" style:font-name-complex="Liberation Sans"/>
    </style:style>
    <style:style style:name="P5" style:family="paragraph" style:parent-style-name="Standard">
      <style:text-properties style:font-name="Liberation Sans" style:font-name-complex="Liberation San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" style:font-name-complex="Liberation Sans"/>
    </style:style>
    <style:style style:name="P7" style:family="paragraph" style:parent-style-name="Standard">
      <style:paragraph-properties fo:margin-top="0.635cm" fo:margin-bottom="0cm" style:contextual-spacing="false" fo:line-height="150%"/>
      <style:text-properties style:font-name="Liberation Sans" style:font-name-complex="Liberation Sans"/>
    </style:style>
    <style:style style:name="P8" style:family="paragraph" style:parent-style-name="Standard">
      <style:paragraph-properties fo:text-align="end" style:justify-single-word="false"/>
      <style:text-properties style:font-name="Liberation Sans" officeooo:paragraph-rsid="001f9c56" style:font-name-complex="Liberation Sans"/>
    </style:style>
    <style:style style:name="P9" style:family="paragraph" style:parent-style-name="Standard">
      <style:paragraph-properties fo:text-align="end" style:justify-single-word="false"/>
      <style:text-properties style:font-name="Liberation Sans" fo:font-size="11pt" officeooo:paragraph-rsid="001f9c56" style:font-size-asian="11pt" style:font-name-complex="Liberation San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f9c56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" style:family="paragraph" style:parent-style-name="Header">
      <style:paragraph-properties>
        <style:tab-stops/>
      </style:paragraph-properties>
      <style:text-properties style:font-name="Liberation Sans" fo:font-size="10pt" style:font-size-asian="10pt" style:font-name-complex="Liberation Sans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ans" style:font-name-complex="Liberation Sans"/>
    </style:style>
    <style:style style:name="T2" style:family="text">
      <style:text-properties style:font-name="Liberation Sans" officeooo:rsid="001f9c56" style:font-name-complex="Liberation Sans"/>
    </style:style>
    <style:style style:name="T3" style:family="text">
      <style:text-properties style:font-name="Liberation Sans" officeooo:rsid="002167b4" style:font-name-complex="Liberation Sans"/>
    </style:style>
    <style:style style:name="T4" style:family="text">
      <style:text-properties style:font-name="Liberation Sans" officeooo:rsid="00275b56" style:font-name-complex="Liberation Sans"/>
    </style:style>
    <style:style style:name="T5" style:family="text">
      <style:text-properties style:font-name="Liberation Sans" fo:font-weight="bold" style:font-weight-asian="bold" style:font-name-complex="Liberation Sans" style:font-weight-complex="bold"/>
    </style:style>
    <style:style style:name="T6" style:family="text">
      <style:text-properties style:font-name="Liberation Sans" fo:font-weight="bold" officeooo:rsid="001f9c56" style:font-weight-asian="bold" style:font-name-complex="Liberation Sans" style:font-weight-complex="bold"/>
    </style:style>
    <style:style style:name="T7" style:family="text">
      <style:text-properties style:font-name="Liberation Sans" fo:font-weight="bold" officeooo:rsid="0027a76e" style:font-weight-asian="bold" style:font-name-complex="Liberation Sans" style:font-weight-complex="bold"/>
    </style:style>
    <style:style style:name="T8" style:family="text">
      <style:text-properties style:use-window-font-color="true" loext:opacity="0%" style:font-name="Liberation Sans" fo:font-size="12pt" fo:language="es" fo:country="ES" fo:font-weight="bold" style:font-name-asian="Times New Roman" style:font-size-asian="12pt" style:font-weight-asian="bold" style:font-name-complex="Liberation Sans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Liberation Sans" fo:font-size="12pt" fo:language="es" fo:country="ES" fo:font-weight="bold" officeooo:rsid="00275b56" style:font-name-asian="Times New Roman" style:font-size-asian="12pt" style:font-weight-asian="bold" style:font-name-complex="Liberation Sans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ans" fo:font-size="12pt" fo:language="es" fo:country="ES" fo:font-weight="bold" officeooo:rsid="0027a76e" style:font-name-asian="Times New Roman" style:font-size-asian="12pt" style:font-weight-asian="bold" style:font-name-complex="Liberation Sans" style:font-size-complex="12pt" style:language-complex="ar" style:country-complex="SA" style:font-weight-complex="bold"/>
    </style:style>
    <style:style style:name="T11" style:family="text">
      <style:text-properties officeooo:rsid="001f9c5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9c56" style:font-weight-asian="bold" style:font-weight-complex="bold"/>
    </style:style>
    <style:style style:name="T14" style:family="text">
      <style:text-properties fo:font-weight="bold" officeooo:rsid="0020cb1e" style:font-weight-asian="bold" style:font-weight-complex="bold"/>
    </style:style>
    <style:style style:name="T15" style:family="text">
      <style:text-properties fo:font-weight="bold" officeooo:rsid="002294fa" style:font-weight-asian="bold" style:font-weight-complex="bold"/>
    </style:style>
    <style:style style:name="T16" style:family="text">
      <style:text-properties fo:font-weight="bold" officeooo:rsid="00275b56" style:font-weight-asian="bold" style:font-weight-complex="bold"/>
    </style:style>
    <style:style style:name="T17" style:family="text">
      <style:text-properties fo:font-weight="bold" officeooo:rsid="0027a76e" style:font-weight-asian="bold" style:font-weight-complex="bold"/>
    </style:style>
    <style:style style:name="T18" style:family="text">
      <style:text-properties officeooo:rsid="00233443"/>
    </style:style>
    <style:style style:name="T19" style:family="text">
      <style:text-properties officeooo:rsid="00275b5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281c3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5"/>
      <text:p text:style-name="P5"/>
      <text:p text:style-name="P5"/>
      <text:p text:style-name="P6"><text:span text:style-name="T20">D./Dña.</text:span><text:span text:style-name="T12"> </text:span><text:span text:style-name="T16">n</text:span><text:span text:style-name="T12">ombre y </text:span><text:span text:style-name="T16">a</text:span><text:span text:style-name="T12">pellidos del </text:span><text:span text:style-name="T16">p</text:span><text:span text:style-name="T12">rofesor</text:span>, <text:span text:style-name="T16">Categoría Docente</text:span> del Área <text:span text:style-name="T13">Área de Conocimiento</text:span> del <text:span text:style-name="T17">nombre del d</text:span><text:span text:style-name="T13">epartamento</text:span> en la Escuela de Ingeniería y Arquitectura de la Universidad de Zaragoza</text:p>
      <text:p text:style-name="P6"/>
      <text:p text:style-name="P10">HACE CONSTAR:</text:p>
      <text:p text:style-name="P6"><text:span text:style-name="T1"/></text:p>
      <text:p text:style-name="P11"><text:span text:style-name="T1">Que </text:span><text:span text:style-name="T9">no</text:span><text:span text:style-name="T8">mbre y </text:span><text:span text:style-name="T10">a</text:span><text:span text:style-name="T8">pellidos del </text:span><text:span text:style-name="T10">e</text:span><text:span text:style-name="T8">studiante</text:span><text:span text:style-name="T1"> se ha presentado al examen de la asignatura </text:span><text:span text:style-name="T7">n</text:span><text:span text:style-name="T5">ombre de la </text:span><text:span text:style-name="T7">a</text:span><text:span text:style-name="T5">signatura</text:span><text:span text:style-name="T1"> </text:span><text:span text:style-name="T2">de la titulación </text:span><text:span text:style-name="T7">n</text:span><text:span text:style-name="T6">ombre de la </text:span><text:span text:style-name="T7">t</text:span><text:span text:style-name="T6">itulación</text:span><text:span text:style-name="T2">.</text:span><text:span text:style-name="T1"> </text:span><text:span text:style-name="T3">Dicha prueba ha tenido lugar </text:span><text:span text:style-name="T1">a las </text:span><text:span text:style-name="T6">x</text:span><text:span text:style-name="T5"> horas</text:span><text:span text:style-name="T1"> del día </text:span><text:span text:style-name="T6">día</text:span><text:span text:style-name="T2"> </text:span><text:span text:style-name="T1">de </text:span><text:span text:style-name="T6">mes</text:span><text:span text:style-name="T1"> de </text:span><text:span text:style-name="T6">año</text:span><text:span text:style-name="T1"> en la Escuela de Ingeniería y Arquitectura (EINA) de la Universidad de Zaragoza.</text:span></text:p>
      <text:p text:style-name="P7">Para que conste a los efectos oportunos.<text:span text:style-name="T1"/></text:p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Fdo: D./Dña. <text:span text:style-name="T21">n</text:span>ombre y <text:span text:style-name="T21">a</text:span>pellidos del <text:span text:style-name="T21">p</text:span>rofesor</text:p>
      <text:p text:style-name="P9"><text:span text:style-name="T18">Categoría Docente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cm" fo:margin-right="0cm"/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3.745cm" svg:y="-2.499cm" svg:width="6.962cm" svg:height="2.965cm" draw:z-index="1"><draw:image xlink:href="Pictures/100000010000078000000332D0B7594B.png" xlink:type="simple" xlink:show="embed" xlink:actuate="onLoad" draw:mime-type="image/png"/></draw:frame></text:p>
      </style:header>
      <style:footer>
        <text:p text:style-name="MP2"><draw:g text:anchor-type="char" draw:z-index="0" draw:name="Forma1" draw:style-name="Mgr1"><draw:frame draw:style-name="Mgr2" draw:text-style-name="MP3" svg:width="14.994cm" svg:height="14.835cm" svg:x="2.979cm" svg:y="-13.143cm"><draw:image xlink:href="Pictures/100000010000040A000003FF6440B323.png" xlink:type="simple" xlink:show="embed" xlink:actuate="onLoad" draw:mime-type="image/png"><text:p/></draw:image></draw:frame><draw:frame draw:style-name="Mgr2" draw:text-style-name="MP3" svg:width="2.992cm" svg:height="1.093cm" svg:x="14.065cm" svg:y="-0.136cm"><draw:image xlink:href="Pictures/10000001000002CE000001088B87033D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laplana</meta:initial-creator>
    <meta:creation-date>2012-06-15T14:39:00</meta:creation-date>
    <dc:date>2026-05-21T23:10:06.822435004</dc:date>
    <meta:print-date>2026-05-21T23:09:33.597593646</meta:print-date>
    <meta:editing-cycles>39</meta:editing-cycles>
    <meta:editing-duration>PT1H29M38S</meta:editing-duration>
    <meta:generator>LibreOffice/24.2.7.2$Linux_X86_64 LibreOffice_project/420$Build-2</meta:generator>
    <meta:printed-by>Archivos PDF</meta:printed-by>
    <meta:document-statistic meta:table-count="0" meta:image-count="1" meta:object-count="0" meta:page-count="1" meta:paragraph-count="6" meta:word-count="101" meta:character-count="600" meta:non-whitespace-character-count="505"/>
  </office:meta>
</office:document-meta>
</file>